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6.279cm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dépendance financière</text:p>
          </table:table-cell>
          <table:table-cell table:style-name="Tableau1.B1" office:value-type="string">
            <text:p text:style-name="P2">Liberté financière</text:p>
          </table:table-cell>
        </table:table-row>
        <table:table-row>
          <table:table-cell table:style-name="Tableau1.A2" office:value-type="string">
            <text:p text:style-name="P2">DOIT PAYER</text:p>
          </table:table-cell>
          <table:table-cell table:style-name="Tableau1.B2" office:value-type="string">
            <text:p text:style-name="P2">VEUT PAYER</text:p>
          </table:table-cell>
        </table:table-row>
        <table:table-row table:style-name="Tableau1.3">
          <table:table-cell table:style-name="Tableau1.A2" office:value-type="string">
            <text:p text:style-name="Table_20_Contents"/>
            <text:p text:style-name="Table_20_Contents">Loyer = </text:p>
            <text:p text:style-name="Table_20_Contents">nourriture =</text:p>
            <text:p text:style-name="Table_20_Contents">téléphone + mobile =</text:p>
            <text:p text:style-name="Table_20_Contents">internet, électricité, gaz, eau =</text:p>
            <text:p text:style-name="Table_20_Contents">courses =</text:p>
            <text:p text:style-name="Table_20_Contents">voiture + essence =</text:p>
            <text:p text:style-name="Table_20_Contents">assurances =</text:p>
            <text:p text:style-name="Table_20_Contents">autres <text:s/>=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TOTAL 1 : </text:p>
          </table:table-cell>
          <table:table-cell table:style-name="Tableau1.B2" office:value-type="string">
            <text:p text:style-name="Table_20_Contents"/>
            <text:p text:style-name="Table_20_Contents">Loyer =</text:p>
            <text:p text:style-name="Table_20_Contents">nourriture =</text:p>
            <text:p text:style-name="Table_20_Contents">courses =</text:p>
            <text:p text:style-name="Table_20_Contents">voyages =</text:p>
            <text:p text:style-name="Table_20_Contents">sorties =</text:p>
            <text:p text:style-name="Table_20_Contents">shopping =</text:p>
            <text:p text:style-name="Table_20_Contents">loisirs =</text:p>
            <text:p text:style-name="Table_20_Contents">études - formations =</text:p>
            <text:p text:style-name="Table_20_Contents">aider ma famille =</text:p>
            <text:p text:style-name="Table_20_Contents">assistants =</text:p>
            <text:p text:style-name="P3">investissement =</text:p>
            <text:p text:style-name="Table_20_Contents">...</text:p>
            <text:p text:style-name="Table_20_Contents"/>
            <text:p text:style-name="Table_20_Contents"/>
            <text:p text:style-name="Table_20_Contents">TOTAL 2 : </text:p>
          </table:table-cell>
        </table:table-row>
      </table:table>
      <text:p text:style-name="Standard"/>
      <text:p text:style-name="Standard">Total doit payer 1 + Total veut payer 2 = <text:s/></text:p>
      <text:p text:style-name="Standard"/>
      <text:p text:style-name="Standard">Total final - ton revenu actuel =</text:p>
      <text:p text:style-name="Standard"/>
      <text:p text:style-name="Standard">1. Fais le total de chaque colonne sur un mois</text:p>
      <text:p text:style-name="Standard">2. Additionne les 2 totaux</text:p>
      <text:p text:style-name="Standard">3. Soustraie ton revenu actuel au total final </text:p>
      <text:p text:style-name="Standard">3. divise-le chiffre obtenu par 31. </text:p>
      <text:p text:style-name="Standard"/>
      <text:p text:style-name="Standard">Bravo, tu sais vers quel objectif te diriger chaque jour !</text:p>
      <text:p text:style-name="Standard">On appelle ça ton chiffre magique. </text:p>
      <text:p text:style-name="Standard">Tous les jours tu vas agir pour te rapprocher de ton chiffre magique et obtenir d'abord l'indépendance financière (c-à-d être dans le positif à la fin de chaque mois).</text:p>
      <text:p text:style-name="Standard">Puis la liberté financière (c-à-d gagner assez pour vivre la vie de tes rêves et investir – assurer ta retraite).</text:p>
      <text:p text:style-name="Standard"/>
      <text:p text:style-name="Standard">Ensuite ? </text:p>
      <text:p text:style-name="Standard">Mets une date butoir pour atteindre ton indépendance financière (c-à-d être dans le positif à la fin de chaque mois).</text:p>
      <text:p text:style-name="Standard">Et une autre date pour atteindre ta liberté financière (c-à-d gagner assez pour vivre la vie de tes rêves et investir – assurer ta retraite).</text:p>
      <text:p text:style-name="Standard"/>
      <text:p text:style-name="Standard">Et une fois tes objectifs atteints ? </text:p>
      <text:p text:style-name="Standard">Tu les revois à la hausse, tu donnes 10% ou 20% de ton argent à des organisations caritatives...</text:p>
      <text:p text:style-name="Standard">Et tu revois ta quantité de travail à la bai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on Chiffre Magique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kervella</meta:initial-creator>
    <meta:creation-date>2014-04-30T19:10:58</meta:creation-date>
    <dc:date>2019-02-19T11:35:05</dc:date>
    <dc:creator>Bertrand Kervella</dc:creator>
    <meta:editing-duration>PT35M58S</meta:editing-duration>
    <meta:editing-cycles>10</meta:editing-cycles>
    <meta:generator>OpenOffice/4.1.5$Unix OpenOffice.org_project/415m1$Build-9789</meta:generator>
    <meta:document-statistic meta:table-count="1" meta:image-count="0" meta:object-count="0" meta:page-count="1" meta:paragraph-count="43" meta:word-count="261" meta:character-count="1409"/>
  </office:meta>
</office:document-meta>
</file>